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Noorderstraat 28-30, 1931 EV Egmond aan Zee, het splitsen van de woning in 2 woningen en het aanleggen van een uitrit, verzenddatum 10 juni 2026 (Z2025-00009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cur">Verleende activiteiten:</text:span>
          </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cur">Vrijgestelde activiteiten:</text:span>
          </text:p>
            <text:list text:style-name="id1-3-2-1-1-6">
              <text:list-item text:style-override="id1-3-2-1-1-6-1">
                <text:number>•</text:number>
                <text:p text:style-name="al">Het aanleggen of veranderen van een uitweg</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3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9643</meta:user-defined>
    <meta:user-defined meta:name="DCTERMS.abstract">Noorderstraat 28-30, 1931 EV Egmond aan Zee, het splitsen van de woning in 2 woningen en het aanleggen van een uitrit, verzenddatum 10 juni 2026 (Z2025-00009643)</meta:user-defined>
    <dc:language>nl</dc:language>
    <meta:user-defined meta:name="OVERHEIDop.locatietype/OVERHEIDop.gebiedsmarkering">Vlak</meta:user-defined>
    <meta:user-defined meta:name="DC.title">Gemeente Bergen, aanvraag omgevingsvergunning (regulier) deels verleend, Noorderstraat 28-30, 1931 EV Egmond aan Zee, het splitsen van de woning in 2 woningen en het aanleggen van een uitrit, verzenddatum 10 juni 2026 (Z2025-00009643)</meta:user-defined>
    <meta:user-defined meta:name="DCTERMS.W3CDTF/DCTERMS.available">2026-06-12</meta:user-defined>
    <meta:user-defined meta:name="DCTERMS.W3CDTF/OVERHEIDop.jaargang">2026</meta:user-defined>
    <meta:user-defined meta:name="OVERHEIDop.publicationIssue">279388</meta:user-defined>
    <meta:user-defined meta:name="OVERHEIDop.GmbID/DC.identifier">gmb-2026-279388</meta:user-defined>
    <meta:user-defined meta:name="OVERHEIDop.versieInformatie"/>
  </office:meta>
</office:document-meta>
</file>