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e vergunning voor het afsluiten van de weg en plaatsen van een autolaadkraan op 17 en 18 juni 2026 in plaats van 17 juni 2026 ter hoogte van Korteweide 68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Gewijzigde vergunning:</text:span>
          </text:p>
            <text:list text:style-name="id1-3-2-1-1-4">
              <text:list-item text:style-override="id1-3-2-1-1-4-1">
                <text:number>-</text:number>
                <text:p text:style-name="al">Gewijzigde vergunning voor het afsluiten van de weg en plaatsen autolaadkraan ter hoogte van Korteweide 68 te Zuid-Scharwoude op 17 en 18 juni 2026 ipv 17 juni 2026 (besluit 3 juni 2026) zaaknummer 1249022</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3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9022</meta:user-defined>
    <dc:language>nl</dc:language>
    <meta:user-defined meta:name="OVERHEIDop.locatietype/OVERHEIDop.gebiedsmarkering">Adres</meta:user-defined>
    <meta:user-defined meta:name="DC.title">Toestemming voor een gewijzigde vergunning voor het afsluiten van de weg en plaatsen van een autolaadkraan op 17 en 18 juni 2026 in plaats van 17 juni 2026 ter hoogte van Korteweide 68 te Zuid-Scharwoude</meta:user-defined>
    <meta:user-defined meta:name="DCTERMS.W3CDTF/DCTERMS.available">2026-06-12</meta:user-defined>
    <meta:user-defined meta:name="DCTERMS.W3CDTF/OVERHEIDop.jaargang">2026</meta:user-defined>
    <meta:user-defined meta:name="OVERHEIDop.publicationIssue">279387</meta:user-defined>
    <meta:user-defined meta:name="OVERHEIDop.GmbID/DC.identifier">gmb-2026-279387</meta:user-defined>
    <meta:user-defined meta:name="OVERHEIDop.versieInformatie"/>
  </office:meta>
</office:document-meta>
</file>