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32, 6041HC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ni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2 studentenkamers</text:p>
            <text:p text:style-name="common-al">Hamstraat 32, 6041H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46</text:p>
            <text:p text:style-name="common-al"/>
            <text:p text:style-name="common-al">
            <text:span text:style-name="nadrukvet">Datum besluit:</text:span>
          </text:p>
            <text:p text:style-name="common-al">9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1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3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Omschrijving (incl. locatie): Hamstraat 32, 6041HC Roermond: realiseren 2 studenten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amstraat 32, 6041HC Roermond - Weigerin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85</meta:user-defined>
    <meta:user-defined meta:name="OVERHEIDop.GmbID/DC.identifier">gmb-2026-279385</meta:user-defined>
    <meta:user-defined meta:name="OVERHEIDop.versieInformatie"/>
  </office:meta>
</office:document-meta>
</file>