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iereakker 2, 2811 B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 juni 2026 een melding ontvangen voor het houden van een festiviteit op de locatie Miereakker 2, 2811 BB Reeuwijk.</text:p>
            <text:p text:style-name="common-al">Deze melding gaat over de Algemene Plaatselijke Verordening van de gemeente Bodegraven-Reeuwijk.</text:p>
            <text:p text:style-name="common-al">Het gaat hierbij om een verjaardagsfeest met saxofonist</text:p>
            <text:p text:style-name="common-al">De festiviteit wordt gehouden op zaterdag 27 juni van 19:00 tot 23:00</text:p>
            <text:p text:style-name="common-al">De melding heeft kenmerk 2026-0001409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938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8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409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iereakker 2, 2811 BB Reeuw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81</meta:user-defined>
    <meta:user-defined meta:name="OVERHEIDop.GmbID/DC.identifier">gmb-2026-279381</meta:user-defined>
    <meta:user-defined meta:name="OVERHEIDop.versieInformatie"/>
  </office:meta>
</office:document-meta>
</file>