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 Loper te Maastricht (kantoor bronsGroen). Kennisgeving nieuwe aanvraag omgevingsvergunning, 12928 Nieuwbouw Bronsgroen, Maastricht - Diverse 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778</text:p>
            <text:p text:style-name="common-al">
            <text:span text:style-name="nadrukvet">Groene Loper te Maastricht (kantoor bronsGroen)</text:span>
          </text:p>
            <text:p text:style-name="common-al">
            <text:span text:style-name="nadrukvet">12928 Nieuwbouw Bronsgroen, Maastricht - Diverse aanvragen</text:span>
          </text:p>
            <text:p text:style-name="common-al"/>
            <text:p text:style-name="common-al">
            <text:span text:style-name="nadrukvet">Datum ontvangst aanvraag:</text:span> 9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938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8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47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roene Loper te Maastricht (kantoor bronsGroen). Kennisgeving nieuwe aanvraag omgevingsvergunning, 12928 Nieuwbouw Bronsgroen, Maastricht - Diverse aanvrag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380</meta:user-defined>
    <meta:user-defined meta:name="OVERHEIDop.GmbID/DC.identifier">gmb-2026-279380</meta:user-defined>
    <meta:user-defined meta:name="OVERHEIDop.versieInformatie"/>
  </office:meta>
</office:document-meta>
</file>