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ing van een omgevingsvergunning voor kamergewijze verhuur op het perceel Watervlo 24, 3824 HL Amersfoort, Verzoeklocatie 202605270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ing van een omgevingsvergunning voor kamergewijze verhuur op het perceel Watervlo 24, 3824 HL Amersfoort, Verzoeklocatie 2026052701002</text:span>
          </text:p>
            <text:p text:style-name="common-al">De Gemeente Amersfoort heeft op 27-05-2026 een aanvraag voor een omgevingsvergunning ontvangen voor het verlenging van een omgevingsvergunning voor kamergewijze verhuur op het perceel Watervlo 24, 3824 HL Amersfoort, Verzoeklocatie 2026052701002, met kenmerk CLZ-00036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6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lenging van een omgevingsvergunning voor kamergewijze verhuur op het perceel Watervlo 24, 3824 HL Amersfoort, Verzoeklocatie 202605270100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79</meta:user-defined>
    <meta:user-defined meta:name="OVERHEIDop.GmbID/DC.identifier">gmb-2026-279379</meta:user-defined>
    <meta:user-defined meta:name="OVERHEIDop.versieInformatie"/>
  </office:meta>
</office:document-meta>
</file>