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het bouwen van een woning op het adres Korte Zeilkens 14b, kadastraal bekend gemeente Deurne, sectie U, nummer 1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6 een besluit genomen op de aanvraag omgevingsvergunning voor het bouwen van een woning op het adres Korte Zuilkens 14b in Deurne. De zaak is geregistreerd onder nummer HZ-2026-0756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jun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93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75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Kennisgeving besluit op aanvraag omgevingsvergunning voor het bouwen van een woning op het adres Korte Zeilkens 14b, kadastraal bekend gemeente Deurne, sectie U, nummer 1269.</meta:user-defined>
    <meta:user-defined meta:name="OVERHEIDop.datumEindeReactietermijn">2026-07-23</meta:user-defined>
    <meta:user-defined meta:name="OVERHEIDop.terinzageleggingBG">https://mijnpublicaties.nl/Publicatie/10c2b805-f8bb-4aef-c435-08dec5f2c1a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77</meta:user-defined>
    <meta:user-defined meta:name="OVERHEIDop.GmbID/DC.identifier">gmb-2026-279377</meta:user-defined>
    <meta:user-defined meta:name="OVERHEIDop.versieInformatie"/>
  </office:meta>
</office:document-meta>
</file>