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eliestraat 1 t/m 39, 6674B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20 woningen. Het besluit is verleend:</text:p>
            <text:p text:style-name="common-al">
            <text:span text:style-name="nadrukvet">Locatie: </text:span>Leliestraat 1 t/m 39, 6674BN Herveld</text:p>
            <text:p text:style-name="common-al">
            <text:span text:style-name="nadrukvet">Zaaknummer: </text:span>Z2026-01051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3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051</meta:user-defined>
    <meta:user-defined meta:name="DCTERMS.abstract">Betreft: het verduurzamen van 20 woningen op locatie Leliestraat 1 t/m 39, 6674BN Herveld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eliestraat 1 t/m 39, 6674BN Hervel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76</meta:user-defined>
    <meta:user-defined meta:name="OVERHEIDop.GmbID/DC.identifier">gmb-2026-279376</meta:user-defined>
    <meta:user-defined meta:name="OVERHEIDop.versieInformatie"/>
  </office:meta>
</office:document-meta>
</file>