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pèrelaan 10 2014TZ Haarlem, 0392-2026-0094984, het plaatsen van een dakkapel aan de voorzijde, ontvangen op 10-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3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4984</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pèrelaan 10 2014TZ Haarlem, 0392-2026-0094984, het plaatsen van een dakkapel aan de voorzijde, ontvangen op 10-06-2026</meta:user-defined>
    <meta:user-defined meta:name="DCTERMS.W3CDTF/DCTERMS.available">2026-06-12</meta:user-defined>
    <meta:user-defined meta:name="DCTERMS.W3CDTF/OVERHEIDop.jaargang">2026</meta:user-defined>
    <meta:user-defined meta:name="OVERHEIDop.publicationIssue">279368</meta:user-defined>
    <meta:user-defined meta:name="OVERHEIDop.GmbID/DC.identifier">gmb-2026-279368</meta:user-defined>
    <meta:user-defined meta:name="OVERHEIDop.versieInformatie"/>
  </office:meta>
</office:document-meta>
</file>