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Kralingseweg 342 3066R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0-06-2026</text:span> (op dezelfde dag verzonden) een omgevingsvergunning, met kenmerk <text:span text:style-name="nadrukvet">Z2026-007117/2026052900127</text:span>, heeft verleend voor de Kappen. <text:span text:style-name="nadrukcur">(Grondslag: Omgevingswet, artikel 5.1)</text:span></text:p>
            <text:p text:style-name="common-al">De verlening betreft 25 bomen in de buurten Prinseland, Kralingseveer, Ommoord, Het Lage Land en Rivium in het gebied Prins Alexander te Rotterdam, vanwege zorgplicht</text:p>
            <text:p text:style-name="common-al">Er is een herplant opgelegd van 25 bomen.</text:p>
            <text:p text:style-name="common-al">De exacte standplaats  van de zorgplichtbomen kan worden opgezocht op de interactieve kaart via de website www.rotterdam.nl/bomen.</text:p>
            <text:p text:style-name="common-al"/>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935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5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5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7117</meta:user-defined>
    <meta:user-defined meta:name="DCTERMS.abstract">BVC P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kappen), Kralingseweg 342 3066RB Rotterdam</meta:user-defined>
    <meta:user-defined meta:name="DCTERMS.W3CDTF/DCTERMS.available">2026-06-12</meta:user-defined>
    <meta:user-defined meta:name="DCTERMS.W3CDTF/OVERHEIDop.jaargang">2026</meta:user-defined>
    <meta:user-defined meta:name="OVERHEIDop.externeBijlage">geanonimiseerd Beschikking Kralingseweg342 Z202...|exb-2026-20667</meta:user-defined>
    <meta:user-defined meta:name="OVERHEIDop.publicationIssue">279358</meta:user-defined>
    <meta:user-defined meta:name="OVERHEIDop.GmbID/DC.identifier">gmb-2026-279358</meta:user-defined>
    <meta:user-defined meta:name="OVERHEIDop.versieInformatie"/>
  </office:meta>
</office:document-meta>
</file>