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J van de Voortstraat 1 te Kesteren zaaknummer ODR2607382</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plaatsen van een dakkapel aan de J van de Voortstraat 1 te Kest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1 juli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
            <text:p text:style-name="common-al">U kunt ook digitaal bezwaar maken via <text:a xlink:href=" https://www.nederbetuwe.nl/belastingen-woz-en-leges/bezwaar-en-kwijtschelding/bezwaarschrift-indienen" xlink:type="simple">www.nederbetuwe.nl/belastingen-woz-en-leges/bezwaar-en-kwijtschelding/bezwaarschrift-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935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5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5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J van de Voortstraat 1 te Kesteren zaaknummer ODR2607382</meta:user-defined>
    <meta:user-defined meta:name="DCTERMS.W3CDTF/DCTERMS.available">2026-06-12</meta:user-defined>
    <meta:user-defined meta:name="DCTERMS.W3CDTF/OVERHEIDop.jaargang">2026</meta:user-defined>
    <meta:user-defined meta:name="OVERHEIDop.publicationIssue">279355</meta:user-defined>
    <meta:user-defined meta:name="OVERHEIDop.GmbID/DC.identifier">gmb-2026-279355</meta:user-defined>
    <meta:user-defined meta:name="OVERHEIDop.versieInformatie"/>
  </office:meta>
</office:document-meta>
</file>