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B van Beaumontstraat 14,  Spaarndam -  Uitbouwen entree  voorgeve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uitbouwen van de entree aan de voorgevel.</text:p>
            <text:p text:style-name="common-al">Zaaknummer: OD2026-0029268</text:p>
            <text:p text:style-name="common-al">DSO nummer: 2026041700955</text:p>
            <text:p text:style-name="common-al">Ontvangstdatum aanvraag: 17-04-2026</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79354</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354</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354</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29268</meta:user-defined>
    <meta:user-defined meta:name="DCTERMS.abstract">het uitbouwen van de entree aan de voor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B van Beaumontstraat 14,  Spaarndam -  Uitbouwen entree  voorgevel</meta:user-defined>
    <meta:user-defined meta:name="DCTERMS.W3CDTF/DCTERMS.available">2026-06-12</meta:user-defined>
    <meta:user-defined meta:name="DCTERMS.W3CDTF/OVERHEIDop.jaargang">2026</meta:user-defined>
    <meta:user-defined meta:name="OVERHEIDop.publicationIssue">279354</meta:user-defined>
    <meta:user-defined meta:name="OVERHEIDop.GmbID/DC.identifier">gmb-2026-279354</meta:user-defined>
    <meta:user-defined meta:name="OVERHEIDop.versieInformatie"/>
  </office:meta>
</office:document-meta>
</file>