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10-06-2026, Lisserdijk/Lisserbroekerweg in Lisserbroek, voor de verkoop van fruit, van 01-08-2026 tot en met 31-07-2038, van maandag tot en met zaterdag, zaaknummer 039413406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3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3406719</meta:user-defined>
    <meta:user-defined meta:name="DCTERMS.abstract">Standplaats aanvragen Lisserdijk/Lisserbroek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standplaatsvergunning, 10-06-2026, Lisserdijk/Lisserbroekerweg in Lisserbroek, voor de verkoop van fruit, van 01-08-2026 tot en met 31-07-2038, van maandag tot en met zaterdag, zaaknummer 03941340671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53</meta:user-defined>
    <meta:user-defined meta:name="OVERHEIDop.GmbID/DC.identifier">gmb-2026-279353</meta:user-defined>
    <meta:user-defined meta:name="OVERHEIDop.versieInformatie"/>
  </office:meta>
</office:document-meta>
</file>