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5-7, Nieuwkoop, Dorpsstraat 62 -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t 62, Nieuwkoop – Op 25 juli 2026, van 18.00 tot 01.00 uur de dag daaropvolgend, worden in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3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5-7, Nieuwkoop, Dorpsstraat 62 - 't Vliegend Paa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45</meta:user-defined>
    <meta:user-defined meta:name="OVERHEIDop.GmbID/DC.identifier">gmb-2026-279345</meta:user-defined>
    <meta:user-defined meta:name="OVERHEIDop.versieInformatie"/>
  </office:meta>
</office:document-meta>
</file>