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jzigen bestemming en wijzigen gevel op de locatie Kommerstraat 24 en Gamerschestraat 71 te Zaltbommel zaaknummer ODR260832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wijzigen bestemming en wijzigen gevel aan de Kommerstraat 24 en Gamerschestraat 7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93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wijzigen bestemming en wijzigen gevel op de locatie Kommerstraat 24 en Gamerschestraat 71 te Zaltbommel zaaknummer ODR2608327</meta:user-defined>
    <meta:user-defined meta:name="DCTERMS.W3CDTF/DCTERMS.available">2026-06-12</meta:user-defined>
    <meta:user-defined meta:name="DCTERMS.W3CDTF/OVERHEIDop.jaargang">2026</meta:user-defined>
    <meta:user-defined meta:name="OVERHEIDop.publicationIssue">279339</meta:user-defined>
    <meta:user-defined meta:name="OVERHEIDop.GmbID/DC.identifier">gmb-2026-279339</meta:user-defined>
    <meta:user-defined meta:name="OVERHEIDop.versieInformatie"/>
  </office:meta>
</office:document-meta>
</file>