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atie peuterbad in het Eendrachtspark en aanleggen van een installatiekelder</text:p>
            <text:p text:style-name="common-al">Zaakadres: Eendrachtspark</text:p>
            <text:p text:style-name="common-al">Datum ontvangst: 21-05-2026</text:p>
            <text:p text:style-name="common-al">Zaaknummer: Z2026-022440</text:p>
            <text:p text:style-name="common-al">DSO-nummer: 20260521015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32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440</meta:user-defined>
    <meta:user-defined meta:name="DCTERMS.abstract">renovatie peuterbad in het Eendrachtspark en aanleggen van een installatiekelder</meta:user-defined>
    <dc:language>nl</dc:language>
    <meta:user-defined meta:name="OVERHEIDop.locatietype/OVERHEIDop.gebiedsmarkering">Vlak</meta:user-defined>
    <meta:user-defined meta:name="DC.title">Aanvraag omgevingsvergunning Eendrachtspar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28</meta:user-defined>
    <meta:user-defined meta:name="OVERHEIDop.GmbID/DC.identifier">gmb-2026-279328</meta:user-defined>
    <meta:user-defined meta:name="OVERHEIDop.versieInformatie"/>
  </office:meta>
</office:document-meta>
</file>