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. Geleijnstraat 5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ni 2026 een aanvraag met zaaknummer <text:span text:style-name="nadrukvet">Z2026-00000961</text:span> hebben ontvangen voor het gebruik van de garage voor bedrijfsmatige activiteiten op de locatie <text:span text:style-name="nadrukvet">St. Geleijnstraat 5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32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61</meta:user-defined>
    <meta:user-defined meta:name="DCTERMS.abstract">Ingekomen aanvraag - St. Geleijnstraat 5 in Zuiddorpe</meta:user-defined>
    <dc:language>nl</dc:language>
    <meta:user-defined meta:name="OVERHEIDop.locatietype/OVERHEIDop.gebiedsmarkering">Vlak</meta:user-defined>
    <meta:user-defined meta:name="DC.title">Ingekomen aanvraag - St. Geleijnstraat 5 in Zuiddorp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9323</meta:user-defined>
    <meta:user-defined meta:name="OVERHEIDop.GmbID/DC.identifier">gmb-2026-279323</meta:user-defined>
    <meta:user-defined meta:name="OVERHEIDop.versieInformatie"/>
  </office:meta>
</office:document-meta>
</file>