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kabels t.b.v. de verzwaring van het elektriciteitsnet aan de Eldrikse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kabels t.b.v. de verzwaring van het elektriciteitsnet. De gemeente geeft toestemming voor het aanleggen van kabels t.b.v. de verzwaring van het elektriciteitsnet aan de Eldrikseweg, Laag-Keppel.</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e57f071-9e02-43e2-b8f1-18247c937df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3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51</meta:user-defined>
    <meta:user-defined meta:name="DCTERMS.abstract">Betreft: Beschikking op aanvraag op locatie Eldrikseweg, Laag-Kep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aanleggen van kabels t.b.v. de verzwaring van het elektriciteitsnet aan de Eldrikseweg, Laag-Keppel</meta:user-defined>
    <meta:user-defined meta:name="OVERHEIDop.datumEindeReactietermijn">2026-07-22</meta:user-defined>
    <meta:user-defined meta:name="OVERHEIDop.terinzageleggingBG">https://jeleefomgeving.nl/inzien/813647290/7e57f071-9e02-43e2-b8f1-18247c937df4</meta:user-defined>
    <meta:user-defined meta:name="DCTERMS.W3CDTF/DCTERMS.available">2026-06-12</meta:user-defined>
    <meta:user-defined meta:name="DCTERMS.W3CDTF/OVERHEIDop.jaargang">2026</meta:user-defined>
    <meta:user-defined meta:name="OVERHEIDop.publicationIssue">279316</meta:user-defined>
    <meta:user-defined meta:name="OVERHEIDop.GmbID/DC.identifier">gmb-2026-279316</meta:user-defined>
    <meta:user-defined meta:name="OVERHEIDop.versieInformatie"/>
  </office:meta>
</office:document-meta>
</file>