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Homme Hettingastraat 9 1067P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*BB bouwen van een veranda</text:p>
            <text:p text:style-name="common-al">Besluit: buiten behandeling gesteld</text:p>
            <text:p text:style-name="common-al">Besluit verzonden op: 08-06-2026</text:p>
            <text:p text:style-name="common-al">Zaakadres: Homme Hettingastraat 9 1067PK Amsterdam</text:p>
            <text:p text:style-name="common-al">Zaaknummer: Z2026-013564</text:p>
            <text:p text:style-name="common-al">DSO-nummer: 20260325018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356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31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1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1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564</meta:user-defined>
    <meta:user-defined meta:name="DCTERMS.abstract">*BB bouwen van een verand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Homme Hettingastraat 9 1067PK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312</meta:user-defined>
    <meta:user-defined meta:name="OVERHEIDop.GmbID/DC.identifier">gmb-2026-279312</meta:user-defined>
    <meta:user-defined meta:name="OVERHEIDop.versieInformatie"/>
  </office:meta>
</office:document-meta>
</file>