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en verbreden van een uitrit, Binnendijk 44C,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en verbreden van een uitrit, Binnendijk 44C, Ryptsjerk</text:p>
            <text:p text:style-name="common-al">Zaaknummer: TZ2026-001428</text:p>
            <text:p text:style-name="common-al">Zaakadres: Binnendijk 44C, Ryptsjerk</text:p>
            <text:p text:style-name="common-al">Omschrijving: het verplaatsen en verbreden van een uitrit</text:p>
            <text:p text:style-name="common-al">Datum ontvangst: 03-06-2026</text:p>
            <text:p text:style-name="common-al">Datum bekendmaking: 1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3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1428</meta:user-defined>
    <meta:user-defined meta:name="DCTERMS.abstract">het verplaatsen en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plaatsen en verbreden van een uitrit, Binnendijk 44C, Ryptsjerk</meta:user-defined>
    <meta:user-defined meta:name="DCTERMS.W3CDTF/DCTERMS.available">2026-06-12</meta:user-defined>
    <meta:user-defined meta:name="DCTERMS.W3CDTF/OVERHEIDop.jaargang">2026</meta:user-defined>
    <meta:user-defined meta:name="OVERHEIDop.publicationIssue">279311</meta:user-defined>
    <meta:user-defined meta:name="OVERHEIDop.GmbID/DC.identifier">gmb-2026-279311</meta:user-defined>
    <meta:user-defined meta:name="OVERHEIDop.versieInformatie"/>
  </office:meta>
</office:document-meta>
</file>