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6-2026 15:54 hebben wij een aanvraag ontvangen voor het ten gehore brengen van muziek (100-jarig bestaan Aannemersbedrijf Haafkes op 2 en 3 juli 2026) op het adres Wheedwarsweg 9 7471GG Goor. Deze aanvraag staat ingeschreven onder zaaknummer 00001096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93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96158</meta:user-defined>
    <meta:user-defined meta:name="DCTERMS.abstract">het ten gehore brengen van muziek (100-jarig bestaan Aannemersbedrijf Haafkes op 2 en 3 juli 2026)</meta:user-defined>
    <dc:language>nl</dc:language>
    <meta:user-defined meta:name="OVERHEIDop.locatietype/OVERHEIDop.gebiedsmarkering">Punt</meta:user-defined>
    <meta:user-defined meta:name="DC.title">Op 01-06-2026 15:54 hebben wij een aanvraag ontvangen voor het ten gehore brengen van muziek (100-jarig bestaan Aannemersbedrijf Haafkes op 2 en 3 juli 2026) op het adres Wheedwarsweg 9 7471GG Goor. Deze aanvraag staat ingeschreven onder zaaknummer 00001096158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10</meta:user-defined>
    <meta:user-defined meta:name="OVERHEIDop.GmbID/DC.identifier">gmb-2026-279310</meta:user-defined>
    <meta:user-defined meta:name="OVERHEIDop.versieInformatie"/>
  </office:meta>
</office:document-meta>
</file>