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Heggeroosstraat 5552ND, 5552NC, 5552NS Kerstroosstraat 5552NR, 5552NP, 5552NN Venkelstraat 5552N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Graver Spektakel, 05-07-2026, Kerstroosstraat, Heggeroosstraat, Venkelstraat. </text:p>
            <text:p text:style-name="common-al">Het besluit is geregistreerd onder dossiernummer <text:span text:style-name="nadrukvet">0000483488</text:span> en is genomen op 08-06-2026.</text:p>
            <text:p text:style-name="common-al">Indien u belanghebbende kunt u bezwaar maken tegen dit besluit.</text:p>
            <text:p text:style-name="common-al">De termijn voor het indienen van een bezwaar start op 11-06-2026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930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0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0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83488</meta:user-defined>
    <meta:user-defined meta:name="DCTERMS.abstract">Graver Spektakel, 05-07-2026, Kerstroosstraat, Heggeroosstraat, Venkel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evenement Heggeroosstraat 5552ND, 5552NC, 5552NS Kerstroosstraat 5552NR, 5552NP, 5552NN Venkelstraat 5552NB Valkenswaard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306</meta:user-defined>
    <meta:user-defined meta:name="OVERHEIDop.GmbID/DC.identifier">gmb-2026-279306</meta:user-defined>
    <meta:user-defined meta:name="OVERHEIDop.versieInformatie"/>
  </office:meta>
</office:document-meta>
</file>