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evangelisatie op 12 juni 2026 op de locatie Johan de Wittstraat 15 te Dordrecht zaaknummer 90036576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evangelisatie op 12 juni 2026 op de locatie Johan de Wittstraat 1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29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9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9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evangelisatie op 12 juni 2026 op de locatie Johan de Wittstraat 15 te Dordrecht zaaknummer 9003657659</meta:user-defined>
    <meta:user-defined meta:name="DCTERMS.W3CDTF/DCTERMS.available">2026-06-12</meta:user-defined>
    <meta:user-defined meta:name="DCTERMS.W3CDTF/OVERHEIDop.jaargang">2026</meta:user-defined>
    <meta:user-defined meta:name="OVERHEIDop.publicationIssue">279298</meta:user-defined>
    <meta:user-defined meta:name="OVERHEIDop.GmbID/DC.identifier">gmb-2026-279298</meta:user-defined>
    <meta:user-defined meta:name="OVERHEIDop.versieInformatie"/>
  </office:meta>
</office:document-meta>
</file>