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het verzoek tot ontheffing voor het aanvragen van een ontheffing voor stoken van vuur van 10 t/m 13 juli 2026 op de locatie ijsbaan aan de R.M. Woldringstraat in Wehe den Hoorn.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22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929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9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9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140</meta:user-defined>
    <meta:user-defined meta:name="DCTERMS.abstract">het aanvragen van een ontheffing voor stoken van vuur van 10 t/m 13 juli 2026, ijsbaan aan de R.M. Woldringstraat in Wehe den Hoorn (22 juli 2026)</meta:user-defined>
    <dc:language>nl</dc:language>
    <meta:user-defined meta:name="OVERHEIDop.locatietype/OVERHEIDop.gebiedsmarkering">Vlak</meta:user-defined>
    <meta:user-defined meta:name="DC.title">Ontheffing stookverbod</meta:user-defined>
    <meta:user-defined meta:name="DCTERMS.W3CDTF/DCTERMS.available">2026-06-12</meta:user-defined>
    <meta:user-defined meta:name="DCTERMS.W3CDTF/OVERHEIDop.jaargang">2026</meta:user-defined>
    <meta:user-defined meta:name="OVERHEIDop.publicationIssue">279297</meta:user-defined>
    <meta:user-defined meta:name="OVERHEIDop.GmbID/DC.identifier">gmb-2026-279297</meta:user-defined>
    <meta:user-defined meta:name="OVERHEIDop.versieInformatie"/>
  </office:meta>
</office:document-meta>
</file>