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loresstraat 24, 6045XC Roermond - Kennisgeving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geen omgevingsvergunning nodig is voor onderstaand verzoek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overkapping (omgevingsvergunningvrij)</text:p>
            <text:p text:style-name="common-al">Floresstraat 24, 6045XC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Z2026-00001076</text:p>
            <text:p text:style-name="common-al"/>
            <text:p text:style-name="common-al">
            <text:span text:style-name="nadrukvet">Datum besluit: </text:span>
          </text:p>
            <text:p text:style-name="common-al">4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6 juli 2026 </text:span>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29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6</meta:user-defined>
    <meta:user-defined meta:name="DCTERMS.abstract">Omschrijving (incl. locatie): Floresstraat 24, 6045XC Roermond: plaatsen overkapping (omgevingsvergunningvrij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Floresstraat 24, 6045XC Roermond - Kennisgeving vergunningvrij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292</meta:user-defined>
    <meta:user-defined meta:name="OVERHEIDop.GmbID/DC.identifier">gmb-2026-279292</meta:user-defined>
    <meta:user-defined meta:name="OVERHEIDop.versieInformatie"/>
  </office:meta>
</office:document-meta>
</file>