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Denekamp, Lattropperstraat 101: aanleggen van een individueel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Lattropperstraat 101 in Denekamp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77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929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6-001023</meta:user-defined>
    <meta:user-defined meta:name="DCTERMS.abstract">aanleggen van een individueel gesloten bodemenergiesysteem</meta:user-defined>
    <dc:language>nl</dc:language>
    <meta:user-defined meta:name="OVERHEIDop.locatietype/OVERHEIDop.gebiedsmarkering">Vlak</meta:user-defined>
    <meta:user-defined meta:name="DC.title">Gemeente Dinkelland - Kennisgeving melding gesloten bodemenergiesysteem, Denekamp, Lattropperstraat 101: aanleggen van een individueel gesloten bodemenergiesystee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9290</meta:user-defined>
    <meta:user-defined meta:name="OVERHEIDop.GmbID/DC.identifier">gmb-2026-279290</meta:user-defined>
    <meta:user-defined meta:name="OVERHEIDop.versieInformatie"/>
  </office:meta>
</office:document-meta>
</file>