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zeecontainer als buitenspeelgoed opslag - Simon van Collemstraat 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358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9 juni 2026</text:p>
            <text:p text:style-name="common-al">
            <text:span text:style-name="nadrukvet">Omschrijving:</text:span> het plaatsen van een zeecontainer als buitenspeelgoed opslag</text:p>
            <text:p text:style-name="common-al">
            <text:span text:style-name="nadrukvet">Locatie:</text:span> Simon van Collemstraat 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9288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28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28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3588</meta:user-defined>
    <meta:user-defined meta:name="DCTERMS.abstract">Gemeente Almere - aanvraag omgevingsvergunning - het plaatsen van een zeecontainer als buitenspeelgoed opslag - Simon van Collemstraat 7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zeecontainer als buitenspeelgoed opslag - Simon van Collemstraat 7,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288</meta:user-defined>
    <meta:user-defined meta:name="OVERHEIDop.GmbID/DC.identifier">gmb-2026-279288</meta:user-defined>
    <meta:user-defined meta:name="OVERHEIDop.versieInformatie"/>
  </office:meta>
</office:document-meta>
</file>