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Bruin café Oud Brabant op 25 en 29 juni 2026 (WK) aan Markt 14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6-2026 een vergunning APV-Bijzondere wet verleend. De gemeente geeft hiermee toestemming voor het verruimen van het sluitingsuur  Bruin café Oud Brabant op 25 en 29 juni 2026 (WK) aan Markt 14 5688AJ Oirschot. Het kenmerk van de gemeente voor deze zaak is 0823803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28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8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8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80313</meta:user-defined>
    <meta:user-defined meta:name="DCTERMS.abstract">verruimen van het sluitingsuur  Bruin café Oud Brabant op 25 en 29 juni 2026 (W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verruimen van het sluitingsuur  Bruin café Oud Brabant op 25 en 29 juni 2026 (WK) aan Markt 14 5688AJ Oirschot</meta:user-defined>
    <meta:user-defined meta:name="DCTERMS.W3CDTF/DCTERMS.available">2026-06-12</meta:user-defined>
    <meta:user-defined meta:name="DCTERMS.W3CDTF/OVERHEIDop.jaargang">2026</meta:user-defined>
    <meta:user-defined meta:name="OVERHEIDop.publicationIssue">279286</meta:user-defined>
    <meta:user-defined meta:name="OVERHEIDop.GmbID/DC.identifier">gmb-2026-279286</meta:user-defined>
    <meta:user-defined meta:name="OVERHEIDop.versieInformatie"/>
  </office:meta>
</office:document-meta>
</file>