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wijziging van bedrijfsactiviteiten aan de Delta-Industrieweg 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Goeree-Overflakkee hebben op 9 juni 2026 een aanvraag voor een omgevingsvergunning ontvangen voor Henk Netten Oud IJzer en Metaalhandel B.V., gevestigd aan de Delta-Industrieweg 2, 3251 LX te Stellendam. De aanvraag betreft de wijziging van bedrijfsactiviteiten, de ingebruikname van een dieselaangedreven schaar om ferro en non-ferro metalen op locatie te verkleinen (metaalbewerking). Met onderhavige aanvraag wordt beoogd een omgevingsvergunning te verkrijgen voor het inzetten van dit mobiele werktuig.</text:p>
            <text:p text:style-name="common-al"/>
            <text:p text:style-name="tussenkopcur">Inzage</text:p>
            <text:p text:style-name="common-al">Met dit bericht laat Burgemeester en wethouders van de gemeente Goeree-Overflakkee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206190 en/of het verzoeknummer: 20260609012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28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06190 </meta:user-defined>
    <meta:user-defined meta:name="DCTERMS.abstract">B&amp;W hebben aanvraag omgevingsvergunning ontvangen voor inzetten dieselaangedreven schaar om ferro en non-ferro metalen op locatie te verkleinen. </meta:user-defined>
    <dc:language>nl</dc:language>
    <meta:user-defined meta:name="OVERHEIDop.locatietype/OVERHEIDop.gebiedsmarkering">Weg</meta:user-defined>
    <meta:user-defined meta:name="DC.title">Kennisgeving aanvraag vergunning voor de wijziging van bedrijfsactiviteiten aan de Delta-Industrieweg 2 te Stellen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82</meta:user-defined>
    <meta:user-defined meta:name="OVERHEIDop.GmbID/DC.identifier">gmb-2026-279282</meta:user-defined>
    <meta:user-defined meta:name="OVERHEIDop.versieInformatie"/>
  </office:meta>
</office:document-meta>
</file>