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woning - De Oude Trambaan 5, 9865 VW Opende, Grootegast (GTG00) F 496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anuari 2026 een besluit genomen op de aanvraag met zaaknummer 2025014067 voor het uitbreiden van de woning op locatie De Oude Trambaan 5, 9865 VW Opende, Grootegast (GTG00) F 4960.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06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de woning - De Oude Trambaan 5, 9865 VW Opende, Grootegast (GTG00) F 4960</meta:user-defined>
    <meta:user-defined meta:name="DCTERMS.W3CDTF/DCTERMS.available">2026-01-22</meta:user-defined>
    <meta:user-defined meta:name="DCTERMS.W3CDTF/OVERHEIDop.jaargang">2026</meta:user-defined>
    <meta:user-defined meta:name="OVERHEIDop.publicationIssue">27928</meta:user-defined>
    <meta:user-defined meta:name="OVERHEIDop.GmbID/DC.identifier">gmb-2026-27928</meta:user-defined>
    <meta:user-defined meta:name="OVERHEIDop.versieInformatie"/>
  </office:meta>
</office:document-meta>
</file>