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Burgemeester en wethouders van de gemeente Waadhoeke hebben op 10 juni 2026 een standplaatsvergunning verleend voor het plaatsen van een VVV-bakfiets (informatiepunt voor toeristen) op de Breedeplaats, het Raadhuisplein (op het trottoir voor het Stadhuis) of de Voorstraat (op het trottoir voor het museum Martena) in Franeker van 10 juni 2026 t/m 20 september 2026 van 10:30 tot 16:00 uur (zaaknummer: 2026-145103).</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92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4510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Standplaatsvergunning incidenteel</meta:user-defined>
    <meta:user-defined meta:name="DCTERMS.W3CDTF/DCTERMS.available">2026-06-12</meta:user-defined>
    <meta:user-defined meta:name="DCTERMS.W3CDTF/OVERHEIDop.jaargang">2026</meta:user-defined>
    <meta:user-defined meta:name="OVERHEIDop.publicationIssue">279275</meta:user-defined>
    <meta:user-defined meta:name="OVERHEIDop.GmbID/DC.identifier">gmb-2026-279275</meta:user-defined>
    <meta:user-defined meta:name="OVERHEIDop.versieInformatie"/>
  </office:meta>
</office:document-meta>
</file>