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Lennepstraat 8-H 1053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buitengevel aan de achterzijde, realiseren van constructieve wijzigingen en wijzigingen brandcompartimenten op de begane grond   </text:p>
            <text:p text:style-name="common-al">Besluit: verleend</text:p>
            <text:p text:style-name="common-al">Besluit verzonden op: 05-06-2026</text:p>
            <text:p text:style-name="common-al">Zaakadres: Jacob van Lennepstraat 8-H 1053HG Amsterdam</text:p>
            <text:p text:style-name="common-al">Zaaknummer: Z2025-054782</text:p>
            <text:p text:style-name="common-al">DSO-nummer: 20251222012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478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27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7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7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82</meta:user-defined>
    <meta:user-defined meta:name="DCTERMS.abstract">isoleren van de buitengevel aan de achterzijde, realiseren van constructieve wijzigingen en wijzigingen brandcompartimenten op de begane grond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cob van Lennepstraat 8-H 1053HG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74</meta:user-defined>
    <meta:user-defined meta:name="OVERHEIDop.GmbID/DC.identifier">gmb-2026-279274</meta:user-defined>
    <meta:user-defined meta:name="OVERHEIDop.versieInformatie"/>
  </office:meta>
</office:document-meta>
</file>