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34 2011BM Haarlem, 0392-2026-0094950, het realiseren van een dakkapel aan de achterzijde, ontvangen op 0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2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950</meta:user-defined>
    <meta:user-defined meta:name="DCTERMS.abstract">het realiser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liestraat 34 2011BM Haarlem, 0392-2026-0094950, het realiseren van een dakkapel aan de achterzijde, ontvangen op 09-06-2026</meta:user-defined>
    <meta:user-defined meta:name="DCTERMS.W3CDTF/DCTERMS.available">2026-06-12</meta:user-defined>
    <meta:user-defined meta:name="DCTERMS.W3CDTF/OVERHEIDop.jaargang">2026</meta:user-defined>
    <meta:user-defined meta:name="OVERHEIDop.publicationIssue">279271</meta:user-defined>
    <meta:user-defined meta:name="OVERHEIDop.GmbID/DC.identifier">gmb-2026-279271</meta:user-defined>
    <meta:user-defined meta:name="OVERHEIDop.versieInformatie"/>
  </office:meta>
</office:document-meta>
</file>