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kerbergweg 1 1101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2 dakterrassen ter hoogte van de vijfde verdieping van het Apollo gebouw</text:p>
            <text:p text:style-name="common-al">Zaakadres: Herikerbergweg 1 1101CN Amsterdam</text:p>
            <text:p text:style-name="common-al">Datum ontvangst: 12-01-2026</text:p>
            <text:p text:style-name="common-al">Zaaknummer: Z2026-001338</text:p>
            <text:p text:style-name="common-al">DSO-nummer: 20260112004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2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38</meta:user-defined>
    <meta:user-defined meta:name="DCTERMS.abstract">realiseren van 2 dakterrassen ter hoogte van de vijfde verdieping van het Apollo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ikerbergweg 1 1101C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27</meta:user-defined>
    <meta:user-defined meta:name="OVERHEIDop.GmbID/DC.identifier">gmb-2026-27927</meta:user-defined>
    <meta:user-defined meta:name="OVERHEIDop.versieInformatie"/>
  </office:meta>
</office:document-meta>
</file>