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het Dudok-erf ter hoogte van huisnummer 10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Overwegingen</text:span>
          </text:p>
            <text:p text:style-name="common-al">In het besluit van 24 januari 2024 met het kenmerk 2023-0174066 is een gereserveerde gehandicaptenparkeerplaats aangewezen op het Dudok-erf ter hoogte van huisnummer 107.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24 januari 2024 met het kenmerk 2023-0174066 op het Dudok-erf ter hoogte van huisnummer 107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2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Dudok-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6188</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het Dudok-erf ter hoogte van huisnummer 107</meta:user-defined>
    <meta:user-defined meta:name="DCTERMS.W3CDTF/DCTERMS.available">2026-06-17</meta:user-defined>
    <meta:user-defined meta:name="DCTERMS.W3CDTF/OVERHEIDop.jaargang">2026</meta:user-defined>
    <meta:user-defined meta:name="OVERHEIDop.publicationIssue">279268</meta:user-defined>
    <meta:user-defined meta:name="OVERHEIDop.GmbID/DC.identifier">gmb-2026-279268</meta:user-defined>
    <meta:user-defined meta:name="OVERHEIDop.versieInformatie"/>
  </office:meta>
</office:document-meta>
</file>