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Springlevend in het centrum op 4 juli en 29 augustus 2026 in Heythuysen, Het Carillon 5, 6093E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Springlevend in het centrum op 4 juli en 29 augustus 2026 in Heythuysen op locatie Het Carillon 5, 6093EZ Heythuysen.</text:p>
            <text:p text:style-name="common-al">4 juli 2026 en 29 augustus 2026 van 9:00 uur tot 17:00 uur</text:p>
            <text:p text:style-name="common-al">De evenementenvergunning is geregistreerd onder zaaknummer Z2026-00000672 voor de volgende activiteit(en)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Het besluit is op 10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92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Springlevend in het centrum op 4 juli en 29 augustus 2026 in Heythuysen, Het Carillon 5, 6093EZ Heythuys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67</meta:user-defined>
    <meta:user-defined meta:name="OVERHEIDop.GmbID/DC.identifier">gmb-2026-279267</meta:user-defined>
    <meta:user-defined meta:name="OVERHEIDop.versieInformatie"/>
  </office:meta>
</office:document-meta>
</file>