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een ligboxenstal,  Marsdijk 6A 7437RX Bathmen, [Bathmen K 221] Bathmen K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Marsdijk 6A 7437RX Bathmen, [Bathmen K 221] Bathmen K 221</text:p>
            <text:p text:style-name="common-al">
            <text:span text:style-name="nadrukvet">Zaakomschrijving:</text:span> het slopen van een ligboxenstal</text:p>
            <text:p text:style-name="common-al">
            <text:span text:style-name="nadrukvet">Zaaknummer:</text:span> Z2026-000055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5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2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5530</meta:user-defined>
    <meta:user-defined meta:name="DCTERMS.abstract">het slopen van een ligbox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een ligboxenstal,  Marsdijk 6A 7437RX Bathmen, [Bathmen K 221] Bathmen K 22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65</meta:user-defined>
    <meta:user-defined meta:name="OVERHEIDop.GmbID/DC.identifier">gmb-2026-279265</meta:user-defined>
    <meta:user-defined meta:name="OVERHEIDop.versieInformatie"/>
  </office:meta>
</office:document-meta>
</file>