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mei 2026 een verzoek is ingekomen van de bewoner van het adres </text:p>
            <text:p text:style-name="al">Nieuwstraat 124 te Koewacht, om in de nabijheid van deze woning een</text:p>
            <text:p text:style-name="al">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Nieuwstraat gelegen is binnen de bebouwde kom van de kern Koewacht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Nieuwstraat 124 te Koewacht te reserveren voor het voertuig, waarmee de bewoner van het adres van Nieuwstraat 124 te Koewacht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92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Nieuwstraat 124 Koew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098</meta:user-defined>
    <meta:user-defined meta:name="DCTERMS.abstract">Aanleg gehandicaptenparkeerplaats Nieuwstraat 124 Koewacht</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6-15</meta:user-defined>
    <meta:user-defined meta:name="DCTERMS.W3CDTF/OVERHEIDop.jaargang">2026</meta:user-defined>
    <meta:user-defined meta:name="OVERHEIDop.publicationIssue">279256</meta:user-defined>
    <meta:user-defined meta:name="OVERHEIDop.GmbID/DC.identifier">gmb-2026-279256</meta:user-defined>
    <meta:user-defined meta:name="OVERHEIDop.versieInformatie"/>
  </office:meta>
</office:document-meta>
</file>