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'Plaatsen bouwobjecten aan de Mariënburg 26 te Nijmegen van 28-04-26 t/m 15-07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9 april 2026 voor een bouwobjectenvergunning in op verzoek van de aanvrager.</text:p>
            <text:p text:style-name="common-al">Het gaat om een verzoek voor ''Plaatsen bouwobjecten aan de Mariënburg 26 te Nijmegen van 28-04-26 t/m 15-07-26'. 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25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57</meta:user-defined>
    <meta:user-defined meta:name="DCTERMS.abstract">Betreft: Verzoek ingetrokken op locatie Mariënburg 26, 6511PS Nijmegen	</meta:user-defined>
    <dc:language>nl</dc:language>
    <meta:user-defined meta:name="OVERHEIDop.locatietype/OVERHEIDop.gebiedsmarkering">Punt</meta:user-defined>
    <meta:user-defined meta:name="DC.title">Intrekking verzoek voor 'Plaatsen bouwobjecten aan de Mariënburg 26 te Nijmegen van 28-04-26 t/m 15-07-26'</meta:user-defined>
    <meta:user-defined meta:name="OVERHEIDop.datumEindeReactietermijn">2026-07-24</meta:user-defined>
    <meta:user-defined meta:name="OVERHEIDop.terinzageleggingBG">https://jeleefomgeving.nl/inzien/001479179/c9e19e74-feb5-4e78-888a-b6e382b059ec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53</meta:user-defined>
    <meta:user-defined meta:name="OVERHEIDop.GmbID/DC.identifier">gmb-2026-279253</meta:user-defined>
    <meta:user-defined meta:name="OVERHEIDop.versieInformatie"/>
  </office:meta>
</office:document-meta>
</file>