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3 vacuumglas ramen 1e etage en herplaatsen 2 ramen beletage, Ubbo Emmiussingel 75, 9711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3 vacuumglas ramen 1e etage en herplaatsen 2 ramen beletage aan Ubbo Emmiussingel 75  te Groningen  </text:span>
          </text:p>
            <text:p text:style-name="common-al">De gemeente Groningen heeft een aanvraag voor een omgevingsvergunning reguliere procedure ontvangen. De vergunning is aangevraagd voor het plaatsen van 3 vacuumglas ramen 1e etage en herplaatsen 2 ramen beletage aan Ubbo Emmiussingel 75  te Groningen  , dossiernummer GRN-0003648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24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4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48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3 vacuumglas ramen 1e etage en herplaatsen 2 ramen beletage, Ubbo Emmiussingel 75, 9711 BG Groningen</meta:user-defined>
    <meta:user-defined meta:name="OVERHEIDop.datumEindeReactietermijn">2026-07-23</meta:user-defined>
    <meta:user-defined meta:name="OVERHEIDop.terinzageleggingBG">https://groningen.lokalebekendmakingen.nl/case/1:9822:27431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49</meta:user-defined>
    <meta:user-defined meta:name="OVERHEIDop.GmbID/DC.identifier">gmb-2026-279249</meta:user-defined>
    <meta:user-defined meta:name="OVERHEIDop.versieInformatie"/>
  </office:meta>
</office:document-meta>
</file>