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Dreven ten behoeve van bouwplan De Dreven- De Baljuwdreef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1 bomen staande in de openbare ruimte, in de Dreven  ten behoeve van bouwplan De Dreven- De Baljuwdreef fase 1</text:p>
            <text:p text:style-name="common-al"/>
            <text:p text:style-name="common-al">Ons kenmerk: VTH2026-600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Dreven ten behoeve van bouwplan De Dreven- De Baljuwdreef fase 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24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0015</meta:user-defined>
    <meta:user-defined meta:name="DCTERMS.abstract">het kappen van 21 bomen staande in de openbare ruimte, in de Dreven  ten behoeve van bouwplan De Dreven- De Baljuwdreef fase 1</meta:user-defined>
    <dc:language>nl</dc:language>
    <meta:user-defined meta:name="OVERHEIDop.locatietype/OVERHEIDop.gebiedsmarkering">Vlak</meta:user-defined>
    <meta:user-defined meta:name="DC.title">Omgevingsvergunning - Aangevraagd, in de Dreven ten behoeve van bouwplan De Dreven- De Baljuwdreef fase 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48</meta:user-defined>
    <meta:user-defined meta:name="OVERHEIDop.GmbID/DC.identifier">gmb-2026-279248</meta:user-defined>
    <meta:user-defined meta:name="OVERHEIDop.versieInformatie"/>
  </office:meta>
</office:document-meta>
</file>