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organiseren van een introductieweek voor de nieuwe leerlingen met diverse activiteiten van 24 augustus tot en met 30 augustus 2026 aan de Hogere Zeevaartschool Willem Barentsz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Ontheffingen</text:span>
          </text:p>
            <text:list text:style-name="id1-3-2-1-1-3">
              <text:list-item text:style-override="id1-3-2-1-1-3-1">
                <text:number>-</text:number>
                <text:p text:style-name="al">Op 3 juni 2026 is er strandrijontheffing verleend aan de Hogere Zeevaartschool Willem Barentsz voor het organiseren van een introductieweek voor de nieuwe leerlingen met diverse activiteiten van 24 augustus tot en met 30 augustus 2026. Gelet op artikel 5:32 van APV Terschelling. Verzonden op 4 juni 2026 onder kenmerk 55811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924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4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4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58114</meta:user-defined>
    <dc:language>nl</dc:language>
    <meta:user-defined meta:name="OVERHEIDop.locatietype/OVERHEIDop.gebiedsmarkering">Adres</meta:user-defined>
    <meta:user-defined meta:name="DC.title">Ontheffing voor het organiseren van een introductieweek voor de nieuwe leerlingen met diverse activiteiten van 24 augustus tot en met 30 augustus 2026 aan de Hogere Zeevaartschool Willem Barentsz te Terschelling</meta:user-defined>
    <meta:user-defined meta:name="DCTERMS.W3CDTF/DCTERMS.available">2026-06-12</meta:user-defined>
    <meta:user-defined meta:name="DCTERMS.W3CDTF/OVERHEIDop.jaargang">2026</meta:user-defined>
    <meta:user-defined meta:name="OVERHEIDop.publicationIssue">279245</meta:user-defined>
    <meta:user-defined meta:name="OVERHEIDop.GmbID/DC.identifier">gmb-2026-279245</meta:user-defined>
    <meta:user-defined meta:name="OVERHEIDop.versieInformatie"/>
  </office:meta>
</office:document-meta>
</file>