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Oosterweg 104 a, 9724 CM Groningen, Oosterweg 104, 9724 C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Oosterweg 104 te Groningen Oosterweg 104a te Groningen </text:span>
          </text:p>
            <text:p text:style-name="common-al">De gemeente Groningen heeft een splitsingsvergunning verleend. De gemeente geeft hiermee toestemming voor het kadastraal splitsen van Oosterweg 104a  te Groningen Oosterweg 104  te Groningen , dossiernummer 0014ESUITE1064072026.  (verzonden 01-06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01-06-2026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24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4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4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1064072026</meta:user-defined>
    <meta:user-defined meta:name="DCTERMS.abstract">Toestemming voor het kadastraal splitsen van Oosterweg 104 te Groningen &amp;amp; Oosterweg 104a te Groning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Oosterweg 104 a, 9724 CM Groningen, Oosterweg 104, 9724 CM Groning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244</meta:user-defined>
    <meta:user-defined meta:name="OVERHEIDop.GmbID/DC.identifier">gmb-2026-279244</meta:user-defined>
    <meta:user-defined meta:name="OVERHEIDop.versieInformatie"/>
  </office:meta>
</office:document-meta>
</file>