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Oude Doesburgseweg 1, 6901HG Zevenaar het organiseren van Kermis en Koningschieten 2026-2027-2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6 een besluit genomen op de aanvraag met zaaknummer Z2026-00000373 voor een evenementenvergunning op locatie Oude Doesburgseweg 1, 6901HG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jul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923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3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3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73</meta:user-defined>
    <dc:language>nl</dc:language>
    <meta:user-defined meta:name="OVERHEIDop.locatietype/OVERHEIDop.gebiedsmarkering">Punt</meta:user-defined>
    <meta:user-defined meta:name="DC.title">Kennisgeving besluit op aanvraag evenementenvergunning Oude Doesburgseweg 1, 6901HG Zevenaar het organiseren van Kermis en Koningschieten 2026-2027-2028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239</meta:user-defined>
    <meta:user-defined meta:name="OVERHEIDop.GmbID/DC.identifier">gmb-2026-279239</meta:user-defined>
    <meta:user-defined meta:name="OVERHEIDop.versieInformatie"/>
  </office:meta>
</office:document-meta>
</file>