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het Stichelen 23, 6042TE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Aan het Stichelen 23, 6042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09</text:p>
            <text:p text:style-name="common-al"/>
            <text:p text:style-name="common-al">
            <text:span text:style-name="nadrukvet">Datum besluit:</text:span>
          </text:p>
            <text:p text:style-name="common-al">9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1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3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Omschrijving (incl. locatie):  Aan het Stichelen 23, 6042TE Roermond: plaats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 het Stichelen 23, 6042TE Roermond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237</meta:user-defined>
    <meta:user-defined meta:name="OVERHEIDop.GmbID/DC.identifier">gmb-2026-279237</meta:user-defined>
    <meta:user-defined meta:name="OVERHEIDop.versieInformatie"/>
  </office:meta>
</office:document-meta>
</file>