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H Pro League 202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+ evenement: FIH Pro League 2025-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8 maart 2026 een verzoek ontvangen om FIH Pro League 2025-2026 te mogen organiseren.</text:p>
            <text:p text:style-name="common-al">De Burgemeester van Rotterdam heeft op 10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Hazelaarweg in Hillegersberg-Schiebroek te Rotterdam</text:p>
            <text:p text:style-name="common-al">Datum:</text:p>
            <text:p text:style-name="common-al">Zaterdag 13 juni 2026 van 12:00 uur tot 23:00 uur </text:p>
            <text:p text:style-name="common-al">Zondag 14 juni 2026 van 12:00 uur tot 23:00 uur </text:p>
            <text:p text:style-name="common-al">Woensdag 17 juni 2026 van 15:00 uur tot 23:00 uur </text:p>
            <text:p text:style-name="common-al">Donderdag 18 juni 2026 van 15:00 uur tot 23:00 uur </text:p>
            <text:p text:style-name="common-al">Zaterdag 20 juni 2026 van 11:30 uur tot 23:00 uur </text:p>
            <text:p text:style-name="common-al">Zondag 21 juni 2026 van 10:00 uur tot 23:00 uur</text:p>
            <text:p text:style-name="common-al"/>
            <text:p text:style-name="common-al">Kenmerk: <text:span text:style-name="nadrukvet">3988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23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882-AVR26</meta:user-defined>
    <meta:user-defined meta:name="DCTERMS.abstract">FIH Pro League 2025-2026</meta:user-defined>
    <dc:language>nl</dc:language>
    <meta:user-defined meta:name="OVERHEIDop.locatietype/OVERHEIDop.gebiedsmarkering">Adres</meta:user-defined>
    <meta:user-defined meta:name="DC.title">FIH Pro League 2025-2026</meta:user-defined>
    <meta:user-defined meta:name="OVERHEIDop.datumEindeReactietermijn">2026-07-22</meta:user-defined>
    <meta:user-defined meta:name="OVERHEIDop.terinzageleggingBG">https://rotterdam.lokalebekendmakingen.nl/case/1:9822:274303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35</meta:user-defined>
    <meta:user-defined meta:name="OVERHEIDop.GmbID/DC.identifier">gmb-2026-279235</meta:user-defined>
    <meta:user-defined meta:name="OVERHEIDop.versieInformatie"/>
  </office:meta>
</office:document-meta>
</file>