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de gereserveerde dienstenparkeerplaats op de Dubbeldamseweg Noord ter hoogte van huisnummer 18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23 november 2011 met het zaaknummer 687600 is een gereserveerde dienstenparkeerplaats aangewezen op de Dubbeldamseweg Noord ter hoogte van huisnummer 18. In verband met de sluiting van de huisartsenpraktijk kan deze gereserveerde dienstenparkeerplaats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dienstenparkeerplaats die in het besluit van 23 november 2011 met het zaaknummer 687600 aangewezen is op de Dubbeldamseweg Noord ter hoogte van huisnummer 18 op te heffen. </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23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3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3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dienstenparkeerplaats - Dubbeldamseweg Noo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66136 </meta:user-defined>
    <meta:user-defined meta:name="OVERHEIDop.verkeersbordcode">E9</meta:user-defined>
    <dc:language>nl</dc:language>
    <meta:user-defined meta:name="OVERHEIDop.locatietype/OVERHEIDop.gebiedsmarkering">Adres</meta:user-defined>
    <meta:user-defined meta:name="DC.title">Opheffen van de gereserveerde dienstenparkeerplaats op de Dubbeldamseweg Noord ter hoogte van huisnummer 18</meta:user-defined>
    <meta:user-defined meta:name="DCTERMS.W3CDTF/DCTERMS.available">2026-06-17</meta:user-defined>
    <meta:user-defined meta:name="DCTERMS.W3CDTF/OVERHEIDop.jaargang">2026</meta:user-defined>
    <meta:user-defined meta:name="OVERHEIDop.publicationIssue">279234</meta:user-defined>
    <meta:user-defined meta:name="OVERHEIDop.GmbID/DC.identifier">gmb-2026-279234</meta:user-defined>
    <meta:user-defined meta:name="OVERHEIDop.versieInformatie"/>
  </office:meta>
</office:document-meta>
</file>