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milieubelastende activiteit(en), Zwartendijk 5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december 2025 van meldingen zoals bedoeld in hoofdstuk 4 van het Besluit activiteiten leefomgeving (Bal). De meldingen betreffen het repareren en onderhouden van boten en motoren, het verwerken van polyesterhars en het schoonmaken van pleziervaartuigen. De locatie betreft <text:span text:style-name="nadrukvet">Zwartendijk 52, 2671 LL te Naaldwijk</text:span>.</text:p>
            <text:p text:style-name="common-al">De meldingen zijn afgehandeld onder het zaaknummer <text:span text:style-name="nadrukvet">011555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9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pareren en onderhouden van boten en motoren, het verwerken van polyesterhars en het schoonmaken van pleziervaartuigen.</meta:user-defined>
    <dc:language>nl</dc:language>
    <meta:user-defined meta:name="OVERHEIDop.locatietype/OVERHEIDop.gebiedsmarkering">Adres</meta:user-defined>
    <meta:user-defined meta:name="DC.title">Meldingen milieubelastende activiteit(en), Zwartendijk 52 te Naald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23</meta:user-defined>
    <meta:user-defined meta:name="OVERHEIDop.GmbID/DC.identifier">gmb-2026-27923</meta:user-defined>
    <meta:user-defined meta:name="OVERHEIDop.versieInformatie"/>
  </office:meta>
</office:document-meta>
</file>