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pré-mantelzorgwoning aan Hoogeind 8A-1 5529NB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6-2026 een omgevingsvergunning verleend. De gemeente geeft hiermee toestemming voor een pré-mantelzorgwoning aan Hoogeind 8A-1 5529NB Casteren. Het kenmerk van de gemeente voor deze zaak is ZBLA2026-0003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2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71</meta:user-defined>
    <meta:user-defined meta:name="DCTERMS.abstract">Pré-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een pré-mantelzorgwoning aan Hoogeind 8A-1 5529NB Casteren</meta:user-defined>
    <meta:user-defined meta:name="DCTERMS.W3CDTF/DCTERMS.available">2026-06-12</meta:user-defined>
    <meta:user-defined meta:name="DCTERMS.W3CDTF/OVERHEIDop.jaargang">2026</meta:user-defined>
    <meta:user-defined meta:name="OVERHEIDop.publicationIssue">279216</meta:user-defined>
    <meta:user-defined meta:name="OVERHEIDop.GmbID/DC.identifier">gmb-2026-279216</meta:user-defined>
    <meta:user-defined meta:name="OVERHEIDop.versieInformatie"/>
  </office:meta>
</office:document-meta>
</file>