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: Feenselweg nabij 15, Vlagtwedde, uitbreiden transportverdeelstation (verleend in 2025), datum: 10 juni 202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27921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21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vergunning: Feenselweg nabij 15, Vlagtwedde, uitbreiden transportverdeelstation (verleend in 2025), datum: 10 juni 2026.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215</meta:user-defined>
    <meta:user-defined meta:name="OVERHEIDop.GmbID/DC.identifier">gmb-2026-279215</meta:user-defined>
    <meta:user-defined meta:name="OVERHEIDop.versieInformatie"/>
  </office:meta>
</office:document-meta>
</file>